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5272F" fo:font-size="15pt" style:font-size-asian="15pt" style:font-size-complex="15pt"/>
    </style:style>
    <style:style style:name="P7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fo:hyphenate="true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2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3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3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0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4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4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51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P52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5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5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5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62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6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6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67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6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7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77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7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8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83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pt" style:font-size-asian="13pt" style:font-size-complex="13pt" style:language-asian="hr" style:country-asian="HR"/>
    </style:style>
    <style:style style:name="T8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9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9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92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pt" style:font-size-asian="13pt" style:font-size-complex="13pt" style:language-asian="hr" style:country-asian="HR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94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99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10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0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02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105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1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1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111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112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1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116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P117" style:parent-style-name="Normal" style:family="paragraph">
      <style:paragraph-properties fo:text-align="justify" fo:margin-top="0.0694in" fo:margin-bottom="0.0694in" fo:line-height="100%" fo:background-color="#FFFFFF"/>
      <style:text-properties fo:hyphenate="true"/>
    </style:style>
    <style:style style:name="T11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2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122" style:parent-style-name="Normal" style:family="paragraph">
      <style:paragraph-properties fo:text-align="justify" fo:margin-bottom="0in" fo:line-height="100%" fo:background-color="#FFFFFF"/>
      <style:text-properties fo:hyphenate="true"/>
    </style:style>
    <style:style style:name="T12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2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3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hr" style:country-asian="HR"/>
    </style:style>
    <style:style style:name="T13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3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136" style:parent-style-name="Norma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P137" style:parent-style-name="Normal" style:family="paragraph">
      <style:paragraph-properties fo:text-align="justify" fo:margin-bottom="0in" fo:line-height="100%" fo:background-color="#FFFFFF"/>
      <style:text-properties fo:hyphenate="true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4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44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4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47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5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56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pt" style:font-size-asian="13pt" style:font-size-complex="13pt" style:language-asian="hr" style:country-asian="HR"/>
    </style:style>
    <style:style style:name="T15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58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6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r" style:country-asian="HR"/>
    </style:style>
    <style:style style:name="T16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168" style:parent-style-name="Zadanifontodlomka" style:family="text">
      <style:text-properties style:font-name="Times New Roman" style:font-name-asian="Times New Roman" style:font-name-complex="Times New Roman" fo:color="#C5272F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1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C5272F" fo:font-size="13pt" style:font-size-asian="13pt" style:font-size-complex="13pt" style:language-asian="hr" style:country-asian="HR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171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6">Otvorene su prijave na Career Match Day: zgrabi cijeli spektar mogućnosti i zauzmi svoje mjesto pod suncem!</text:p>
      <text:p text:style-name="P7"><text:span text:style-name="T8">Otvorene su prijave za sudjelovanje na drugom izdanju </text:span><text:span text:style-name="T9">Career Match Day-a</text:span><text:span text:style-name="T10">, a</text:span><text:span text:style-name="T11"><text:s/>traju od </text:span><text:span text:style-name="T12">28. ožujka</text:span><text:span text:style-name="T13"> do </text:span><text:span text:style-name="T14">21. travnja</text:span><text:span text:style-name="T15">!</text:span></text:p>
      <text:h text:style-name="P16" text:outline-level="3">Što je CMD i koje mogućnosti nudi?</text:h>
      <text:p text:style-name="P17"><text:a xlink:href="https://starter.estudent.hr/career-match-day/" office:target-frame-name="_top" xlink:show="replace"><text:span text:style-name="T18">Career Match Day</text:span></text:a><text:span text:style-name="T19"> jednodnevan je </text:span><text:span text:style-name="T20">speed dating</text:span><text:span text:style-name="T21"> događaj u organizaciji </text:span><text:span text:style-name="T22">Rijeka STARTER tima, </text:span><text:span text:style-name="T23">jednog od tri tima studentske<text:s/></text:span><text:span text:style-name="T24">udruge </text:span><text:span text:style-name="T25">eSTUDENT </text:span><text:span text:style-name="T26">van Zagreba. Projekt studentima </text:span><text:span text:style-name="T27">riječkog sveučilišta</text:span><text:span text:style-name="T28"> već drugu godinu pruža iskustvo </text:span><text:span text:style-name="T29">razgovora za posao, potencijalno pripravništvo ili zapošljavanje</text:span><text:span text:style-name="T30">, ali i </text:span><text:span text:style-name="T31">feedback</text:span><text:span text:style-name="T32"> koji im može pomoći da se bolje predstave budućim poslodavcima. Osim toga,</text:span><text:span text:style-name="T33"><text:s/>studenti imaju priliku saznati više o </text:span><text:span text:style-name="T34">poslovanju prijavljenih poduzeća</text:span><text:span text:style-name="T35"> te čuti koje su </text:span><text:span text:style-name="T36">osobine</text:span><text:span text:style-name="T37"> </text:span><text:span text:style-name="T38">i kompetencije</text:span><text:span text:style-name="T39"> presudne za određeno radno mjesto.</text:span></text:p>
      <text:p text:style-name="P40"><text:span text:style-name="T41">Projekt je usmjeren na studente</text:span><text:span text:style-name="T42"> ekonomije i STEM područja</text:span><text:span text:style-name="T43">, s kojima će predstavnici poduzeća održati </text:span><text:span text:style-name="T44">kratke se</text:span><text:span text:style-name="T45">lekcijske razgovore</text:span><text:span text:style-name="T46">. Intervjui će trajati </text:span><text:span text:style-name="T47">8 minuta</text:span><text:span text:style-name="T48">, a zatim slijedi </text:span><text:span text:style-name="T49">dvominutno anonimno davanje povratnih informacija</text:span><text:span text:style-name="T50">, kako studentima, tako i potencijalnim poslodavcima.</text:span></text:p>
      <text:h text:style-name="P51" text:outline-level="3">A o kojim je poslodavcima riječ?</text:h>
      <text:p text:style-name="P52"><text:span text:style-name="T53">Za studente iz područja </text:span><text:span text:style-name="T54">ekonomije - financije</text:span><text:span text:style-name="T55">, tu je</text:span><text:span text:style-name="T56"> </text:span><text:span text:style-name="T57">KPMG Croatia d.o.o. za reviziju</text:span><text:span text:style-name="T58">.</text:span><text:span text:style-name="T59"> </text:span><text:span text:style-name="T60">KPMG na hrvatskom tržištu posluje već 29 godina te pruža profesionalne usluge u okviru revizije, poreznog savjetovanja, računovodstva, transakcijskog, financijskog i poslovnog savjetovanja, kao i savjetovanja vezanog uz up</text:span><text:span text:style-name="T61">ravljanje financijskim rizicima. </text:span></text:p>
      <text:p text:style-name="P62"><text:span text:style-name="T63">Druga je tvrtka </text:span><text:span text:style-name="T64">Erste&amp;Steiermarkische Bank d.d.</text:span><text:span text:style-name="T65">, međunarodna financijska organizacija osnovana prije više od 200 godina. Danas zauzima treće mjesto na tržištu, a prati financijske potrebe građana, financira održive i kvali</text:span><text:span text:style-name="T66">tetne projekte te tako potiče razvoj gospodarstva.</text:span></text:p>
      <text:p text:style-name="P67"><text:span text:style-name="T68">Područje </text:span><text:span text:style-name="T69">informacijske i komunikacijske tehnologije (ICT)</text:span><text:span text:style-name="T70"> podijeljeno je u </text:span><text:span text:style-name="T71">dvije grupe</text:span><text:span text:style-name="T72"> - </text:span><text:span text:style-name="T73">ICT1 </text:span><text:span text:style-name="T74">i </text:span><text:span text:style-name="T75">ICT2</text:span><text:span text:style-name="T76">.</text:span></text:p>
      <text:p text:style-name="P77"><text:span text:style-name="T78">Grupa ICT1</text:span><text:span text:style-name="T79"> otvara prilike u automobilskoj industriji za razvoj i testiranje ugrađene elektronike, koje<text:s/></text:span><text:span text:style-name="T80">će zainteresirani moći pronaći kod predstavnika </text:span><text:span text:style-name="T81">dSPACE-a</text:span><text:span text:style-name="T82">, tehnološkog lidera za učinkovito, dosljedno i pravovremeno plasiranje inovacija na tržište.</text:span></text:p>
      <text:p text:style-name="P83"><text:span text:style-name="T84">Nadalje, </text:span><text:span text:style-name="T85">Plava tvornica d.o.o.</text:span><text:span text:style-name="T86"> studente će potaknuti na razmišljanje o radu u </text:span><text:span text:style-name="T87">web</text:span><text:span text:style-name="T88"> agenciji </text:span><text:span text:style-name="T89">Factory</text:span><text:span text:style-name="T90"> s<text:s/></text:span><text:span text:style-name="T91">fokusom na Pimcore platformu za složena </text:span><text:span text:style-name="T92">web</text:span><text:span text:style-name="T93"> rješenja. </text:span></text:p>
      <text:p text:style-name="P94"><text:span text:style-name="T95">Oni skloniji internetskim i mobilnim rješenjima, svoju će priliku potražiti u </text:span><text:span text:style-name="T96">2e Systems</text:span><text:span text:style-name="T97">, vodećoj tvrtki za pružanje inovativnih softverskih aplikacija u području aviokompanija i zdravstvene<text:s/></text:span><text:span text:style-name="T98">industrije. </text:span></text:p>
      <text:soft-page-break/>
      <text:p text:style-name="P99"><text:span text:style-name="T100">Što se tiče </text:span><text:span text:style-name="T101">ICT2 grupe</text:span><text:span text:style-name="T102">, studenti će imati priliku predstaviti se poslodavcima iz </text:span><text:span text:style-name="T103">IN2 grupe</text:span><text:span text:style-name="T104">, koja je jedna od lidera IT industrije u regiji te gotovo 30 godina razvija softver za niz industrijskih vertikala u javnom i privatnom sektoru. </text:span></text:p>
      <text:p text:style-name="P105"><text:span text:style-name="T106">Assist</text:span><text:span text:style-name="T107"><text:s/>Digital</text:span><text:span text:style-name="T108">,</text:span><text:span text:style-name="T109"> </text:span><text:span text:style-name="T110">vodeća međunarodna digitalna CEX tvrtka, ističe se inovativnom ponudom koju karakteriziraju usluge i rješenja temeljena na potencijalu umjetne inteligencije i dizajnu korisničkog iskustva.</text:span></text:p>
      <text:p text:style-name="P111"><text:span text:style-name="T112">A za rad u informacijsko-komunikacijskom sektoru vezanom<text:s/></text:span><text:span text:style-name="T113">uz e-zdravstvo, promet, državnu upravu, e-okoliš, komunalne djelatnosti i multimedijsku komunikaciju, prijavljeni će se moći obratiti poduzeću </text:span><text:span text:style-name="T114">Ericsson Nikola Tesla</text:span><text:span text:style-name="T115">.</text:span></text:p>
      <text:h text:style-name="P116" text:outline-level="3">Ne oklijevaj, prijavi se!</text:h>
      <text:p text:style-name="P117"><text:span text:style-name="T118">Premda se radi o poduzećima koja se već niz godina ističu svojom</text:span><text:span text:style-name="T119"><text:s/>inovativnošću, iskustvom i profesionalnošću, </text:span><text:span text:style-name="T120">nema straha! </text:span><text:span text:style-name="T121">Motivacija za poslom, dobar životopis te raznovrsna znanja i vještine, ključ su za dobivanje posla ili ostvarivanje drugog oblika suradnje. </text:span></text:p>
      <text:p text:style-name="P122"><text:span text:style-name="T123">Ako tek ulaziš u poslovni svijet te se želiš okušati u p</text:span><text:span text:style-name="T124">ravom radnom okruženju, </text:span><text:span text:style-name="T125">Career Match Day </text:span><text:span text:style-name="T126">odlična je prilika! Počni na vrijeme razmišljati o svojoj budućnosti te se putem </text:span><text:a xlink:href="https://eu.jotform.com/form/220817242903047" office:target-frame-name="_top" xlink:show="replace"><text:span text:style-name="T127">forme</text:span></text:a><text:span text:style-name="T128"> prijavi na događaj. Ovogodišnje izdanje Career Match Day-a održat<text:s/></text:span><text:span text:style-name="T129">će se </text:span><text:span text:style-name="T130">28. travnja</text:span><text:span text:style-name="T131">, </text:span><text:span text:style-name="T132">online </text:span><text:span text:style-name="T133">putem </text:span><text:span text:style-name="T134">Zoom platforme</text:span><text:span text:style-name="T135">. </text:span></text:p>
      <text:h text:style-name="P136" text:outline-level="3">Saznaj više!</text:h>
      <text:p text:style-name="P137"><text:span text:style-name="T138">Više o </text:span><text:span text:style-name="T139">STARTER-u</text:span><text:span text:style-name="T140"> i njihovim projektima pronađi na</text:span><text:a xlink:href="https://starter.estudent.hr/" office:target-frame-name="_top" xlink:show="replace"><text:span text:style-name="T141"> </text:span><text:span text:style-name="T142">web stranici</text:span></text:a><text:span text:style-name="T143"> te na društvenim mrežama –</text:span><text:a xlink:href="https://www.facebook.com/STARTER.eSTUDENT" office:target-frame-name="_top" xlink:show="replace"><text:span text:style-name="T144"> </text:span><text:span text:style-name="T145">Facebook</text:span></text:a><text:span text:style-name="T146"> i</text:span><text:a xlink:href="https://www.instagram.com/starter_estudent/?hl=hr" office:target-frame-name="_top" xlink:show="replace"><text:span text:style-name="T147"> </text:span><text:span text:style-name="T148">Instagram</text:span></text:a><text:span text:style-name="T149">. Još informacija o ovome i sličnim, ali i potpuno različitim projektima koje provodi udruga </text:span><text:span text:style-name="T150">eSTUDENT</text:span><text:span text:style-name="T151">, saznaj na našoj</text:span><text:a xlink:href="https://www.estudent.hr/" office:target-frame-name="_top" xlink:show="replace"><text:span text:style-name="T152"> </text:span><text:span text:style-name="T153">web<text:s/></text:span><text:span text:style-name="T154">stranici</text:span></text:a><text:span text:style-name="T155">. Za one sklonije </text:span><text:span text:style-name="T156">scrollanju</text:span><text:span text:style-name="T157"> po društvenim mrežama, tu su i naši</text:span><text:a xlink:href="https://www.facebook.com/eSTUDENT.hr/" office:target-frame-name="_top" xlink:show="replace"><text:span text:style-name="T158"> </text:span><text:span text:style-name="T159">Facebook</text:span></text:a><text:span text:style-name="T160">,</text:span><text:a xlink:href="https://www.instagram.com/estudent_hr/?hl=hr" office:target-frame-name="_top" xlink:show="replace"><text:span text:style-name="T161"> </text:span><text:span text:style-name="T162">Instagram</text:span></text:a><text:span text:style-name="T163"> i</text:span><text:a xlink:href="https://www.linkedin.com/company/estudent/?originalSubdomain=hr" office:target-frame-name="_top" xlink:show="replace"><text:span text:style-name="T164"> </text:span><text:span text:style-name="T165">LinkedIn</text:span></text:a><text:span text:style-name="T166"> </text:span><text:span text:style-name="T167">profili. Ako želiš biti u tijeku sa svim aktualnim projektima, natjecanjima i ostalim aktivnostima kojima se možeš priključiti, pretplati se na naš</text:span><text:a xlink:href="https://estudent.us2.list-manage.com/subscribe/post?u=112b37afcb70afdc643ad4807&amp;id=c115106096" office:target-frame-name="_top" xlink:show="replace"><text:span text:style-name="T168"> </text:span><text:span text:style-name="T169">newsletter</text:span></text:a><text:span text:style-name="T170">, a mi ćemo se pobrinuti da ti niti jedna prilika za učenje, razvijanje i zabavu ne promakne!</text:span></text:p>
      <text:p text:style-name="Normal"/>
      <text:p text:style-name="Normal"/>
      <text:p text:style-name="Normal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/>
      <style:text-properties fo:hyphenate="true"/>
    </style:style>
    <style:style style:name="T3" style:parent-style-name="Zadanifontodlomka" style:family="text">
      <style:text-properties style:font-name="Poppins" style:font-name-asian="Times New Roman" style:font-name-complex="Poppins" fo:color="#000000" style:language-asian="hr" style:country-asian="HR"/>
    </style:style>
    <style:style style:name="P4" style:parent-style-name="Zaglavlje" style:family="paragraph">
      <style:paragraph-properties fo:text-align="center"/>
    </style:style>
    <style:style style:name="T5" style:parent-style-name="Zadanifontodlomka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   </text:span></text:p>
        <text:p text:style-name="P4"><text:span text:style-name="T5"><draw:frame draw:style-name="a0" draw:name="Picture 2" text:anchor-type="as-char" svg:x="0in" svg:y="0in" svg:width="6.27292in" svg:height="0.78056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Anić</meta:initial-creator>
    <dc:creator>Sandra Debeljak</dc:creator>
    <meta:creation-date>2022-04-14T13:20:00Z</meta:creation-date>
    <dc:date>2022-04-14T13:20:00Z</dc: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919" meta:row-count="34" meta:non-whitespace-character-count="4193"/>
  </office:meta>
</office:document-meta>
</file>